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Versions/Version1" manifest:media-type=""/>
  <manifest:file-entry manifest:full-path="Versions/Version2" manifest:media-type=""/>
  <manifest:file-entry manifest:full-path="Versions/Version3"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VersionList.xml"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481.9pt" table:align="margins"/>
    </style:style>
    <style:style style:name="Table1.A" style:family="table-column">
      <style:table-column-properties style:column-width="110pt" style:rel-column-width="14959*"/>
    </style:style>
    <style:style style:name="Table1.B" style:family="table-column">
      <style:table-column-properties style:column-width="371.9pt" style:rel-column-width="50576*"/>
    </style:style>
    <style:style style:name="Table1.A1" style:family="table-cell">
      <style:table-cell-properties fo:padding="0.7pt" fo:border-left="0.05pt solid #000000" fo:border-right="none" fo:border-top="0.05pt solid #000000" fo:border-bottom="0.05pt solid #000000"/>
    </style:style>
    <style:style style:name="Table1.B1" style:family="table-cell">
      <style:table-cell-properties fo:padding="0.7pt" fo:border="0.05pt solid #000000"/>
    </style:style>
    <style:style style:name="Table1.A2" style:family="table-cell">
      <style:table-cell-properties fo:padding="0.7pt" fo:border-left="0.05pt solid #000000" fo:border-right="none" fo:border-top="none" fo:border-bottom="0.05pt solid #000000"/>
    </style:style>
    <style:style style:name="Table1.B2" style:family="table-cell">
      <style:table-cell-properties fo:padding="0.7pt" fo:border-left="0.05pt solid #000000" fo:border-right="0.05pt solid #000000" fo:border-top="none" fo:border-bottom="0.05pt solid #000000"/>
    </style:style>
    <style:style style:name="Table1.B4" style:family="table-cell">
      <style:table-cell-properties fo:background-color="transparent" fo:padding="0.7pt" fo:border-left="0.05pt solid #000000" fo:border-right="0.05pt solid #000000" fo:border-top="none" fo:border-bottom="0.05pt solid #000000">
        <style:background-image/>
      </style:table-cell-properties>
    </style:style>
    <style:style style:name="Table2" style:family="table">
      <style:table-properties style:width="481.9pt" table:align="margins"/>
    </style:style>
    <style:style style:name="Table2.A" style:family="table-column">
      <style:table-column-properties style:column-width="110pt" style:rel-column-width="14959*"/>
    </style:style>
    <style:style style:name="Table2.B" style:family="table-column">
      <style:table-column-properties style:column-width="371.9pt" style:rel-column-width="50576*"/>
    </style:style>
    <style:style style:name="Table2.A1" style:family="table-cell">
      <style:table-cell-properties fo:padding="0.7pt" fo:border-left="0.05pt solid #000000" fo:border-right="none" fo:border-top="0.05pt solid #000000" fo:border-bottom="0.05pt solid #000000"/>
    </style:style>
    <style:style style:name="Table2.B1" style:family="table-cell">
      <style:table-cell-properties fo:padding="0.7pt" fo:border="0.05pt solid #000000"/>
    </style:style>
    <style:style style:name="Table2.A2" style:family="table-cell">
      <style:table-cell-properties fo:padding="0.7pt" fo:border-left="0.05pt solid #000000" fo:border-right="none" fo:border-top="none" fo:border-bottom="0.05pt solid #000000"/>
    </style:style>
    <style:style style:name="Table2.B2" style:family="table-cell">
      <style:table-cell-properties fo:padding="0.7pt" fo:border-left="0.05pt solid #000000" fo:border-right="0.05pt solid #000000" fo:border-top="none" fo:border-bottom="0.05pt solid #000000"/>
    </style:style>
    <style:style style:name="Table2.B4" style:family="table-cell">
      <style:table-cell-properties fo:background-color="transparent" fo:padding="0.7pt" fo:border-left="0.05pt solid #000000" fo:border-right="0.05pt solid #000000" fo:border-top="none" fo:border-bottom="0.05pt solid #000000">
        <style:background-image/>
      </style:table-cell-properties>
    </style:style>
    <style:style style:name="P1" style:family="paragraph" style:parent-style-name="Text_20_body" style:list-style-name="L9"/>
    <style:style style:name="P2" style:family="paragraph" style:parent-style-name="Text_20_body" style:list-style-name="L10"/>
    <style:style style:name="P3" style:family="paragraph" style:parent-style-name="Text_20_body" style:list-style-name="L16"/>
    <style:style style:name="P4" style:family="paragraph" style:parent-style-name="Text_20_body" style:list-style-name="L8"/>
    <style:style style:name="P5" style:family="paragraph" style:parent-style-name="Text_20_body" style:list-style-name="L17"/>
    <style:style style:name="P6" style:family="paragraph" style:parent-style-name="Text_20_body" style:list-style-name="L19"/>
    <style:style style:name="P7" style:family="paragraph" style:parent-style-name="Text_20_body" style:list-style-name="L20"/>
    <style:style style:name="P8" style:family="paragraph" style:parent-style-name="Text_20_body" style:list-style-name="L21"/>
    <style:style style:name="P9" style:family="paragraph" style:parent-style-name="Text_20_body" style:list-style-name="L22"/>
    <style:style style:name="P10" style:family="paragraph" style:parent-style-name="Text_20_body" style:list-style-name="L6"/>
    <style:style style:name="P11" style:family="paragraph" style:parent-style-name="Text_20_body" style:list-style-name="L25"/>
    <style:style style:name="P12" style:family="paragraph" style:parent-style-name="Text_20_body" style:list-style-name="L26"/>
    <style:style style:name="P13" style:family="paragraph" style:parent-style-name="Text_20_body" style:list-style-name="L30"/>
    <style:style style:name="P14" style:family="paragraph" style:parent-style-name="Standard">
      <style:paragraph-properties fo:break-before="page"/>
    </style:style>
    <style:style style:name="P15" style:family="paragraph" style:parent-style-name="Footer">
      <style:paragraph-properties fo:text-align="center" style:justify-single-word="false"/>
    </style:style>
    <style:style style:name="P16" style:family="paragraph" style:parent-style-name="ReviewerKommentar" style:list-style-name="L27"/>
    <style:style style:name="P17" style:family="paragraph" style:parent-style-name="ReviewerKommentar" style:list-style-name="L31"/>
    <style:style style:name="P18" style:family="paragraph" style:parent-style-name="ReviewerKommentar" style:list-style-name="L32"/>
    <style:style style:name="T1" style:family="text">
      <style:text-properties fo:font-style="italic" style:font-style-asian="italic" style:font-style-complex="italic"/>
    </style:style>
    <style:style style:name="fr1" style:family="graphic" style:parent-style-name="Frame">
      <style:graphic-properties style:vertical-pos="from-top" style:vertical-rel="page" style:horizontal-pos="from-left" style:horizontal-rel="page" fo:background-color="transparent" style:background-transparency="100%" fo:padding="0pt" fo:border="none">
        <style:background-image/>
        <style:columns fo:column-count="1" fo:column-gap="0pt"/>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8.86pt" fo:text-indent="-18pt" fo:margin-left="38.8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86pt" fo:text-indent="-18pt" fo:margin-left="56.86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4.86pt" fo:text-indent="-18pt" fo:margin-left="74.86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2.86pt" fo:text-indent="-18pt" fo:margin-left="92.8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0.86pt" fo:text-indent="-18pt" fo:margin-left="110.8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8.86pt" fo:text-indent="-18pt" fo:margin-left="128.8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6.86pt" fo:text-indent="-18pt" fo:margin-left="146.86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4.86pt" fo:text-indent="-18pt" fo:margin-left="164.86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2.86pt" fo:text-indent="-18pt" fo:margin-left="182.8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0.86pt" fo:text-indent="-18pt" fo:margin-left="200.86pt"/>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46.01pt" fo:text-indent="-18pt" fo:margin-left="46.01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4.01pt" fo:text-indent="-18pt" fo:margin-left="64.01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2.01pt" fo:text-indent="-18pt" fo:margin-left="82.01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0.01pt" fo:text-indent="-18pt" fo:margin-left="100.01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8.01pt" fo:text-indent="-18pt" fo:margin-left="118.01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6.01pt" fo:text-indent="-18pt" fo:margin-left="136.01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4.01pt" fo:text-indent="-18pt" fo:margin-left="154.01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2.01pt" fo:text-indent="-18pt" fo:margin-left="172.01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01pt" fo:text-indent="-18pt" fo:margin-left="190.01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8.01pt" fo:text-indent="-18pt" fo:margin-left="208.01pt"/>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46.01pt" fo:text-indent="-18pt" fo:margin-left="46.01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4.01pt" fo:text-indent="-18pt" fo:margin-left="64.01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2.01pt" fo:text-indent="-18pt" fo:margin-left="82.01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0.01pt" fo:text-indent="-18pt" fo:margin-left="100.01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8.01pt" fo:text-indent="-18pt" fo:margin-left="118.01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6.01pt" fo:text-indent="-18pt" fo:margin-left="136.01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4.01pt" fo:text-indent="-18pt" fo:margin-left="154.01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2.01pt" fo:text-indent="-18pt" fo:margin-left="172.01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01pt" fo:text-indent="-18pt" fo:margin-left="190.01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8.01pt" fo:text-indent="-18pt" fo:margin-left="208.01pt"/>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46.01pt" fo:text-indent="-18pt" fo:margin-left="46.01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4.01pt" fo:text-indent="-18pt" fo:margin-left="64.01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2.01pt" fo:text-indent="-18pt" fo:margin-left="82.01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0.01pt" fo:text-indent="-18pt" fo:margin-left="100.01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8.01pt" fo:text-indent="-18pt" fo:margin-left="118.01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6.01pt" fo:text-indent="-18pt" fo:margin-left="136.01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4.01pt" fo:text-indent="-18pt" fo:margin-left="154.01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2.01pt" fo:text-indent="-18pt" fo:margin-left="172.01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01pt" fo:text-indent="-18pt" fo:margin-left="190.01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8.01pt" fo:text-indent="-18pt" fo:margin-left="208.01pt"/>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7" svg:x="70.89pt" svg:y="790.84pt" draw:z-index="0">
        <draw:text-box fo:min-height="14.14pt" fo:min-width="56.61pt">
          <text:p text:style-name="Footer">Erstellt von Thomas Geier, Institut für Künstliche Intelligenz, Uni Ulm. Basierend auf „Beurteilungsbogen für schriftliche Hausarbeiten“ von Prof. Dr. Rolf Plötzner, Pädagogische Hochschule Freiburg</text:p>
        </draw:text-box>
      </draw:frame>
      <text:p text:style-name="Title">Peer-Review für Seminararbeiten </text:p>
      <text:p text:style-name="Subtitle">Stand <text:date style:data-style-name="N37" text:date-value="2013-12-09T16:13:09" text:fixed="true">09.12.13</text:date></text:p>
      <table:table table:name="Table1" table:style-name="Table1">
        <table:table-column table:style-name="Table1.A"/>
        <table:table-column table:style-name="Table1.B"/>
        <table:table-row>
          <table:table-cell table:style-name="Table1.A1" office:value-type="string">
            <text:p text:style-name="Text_20_body">Name Teilnehmer</text:p>
          </table:table-cell>
          <table:table-cell table:style-name="Table1.B1" office:value-type="string">
            <text:p text:style-name="Text_20_body"/>
          </table:table-cell>
        </table:table-row>
        <table:table-row>
          <table:table-cell table:style-name="Table1.A2" office:value-type="string">
            <text:p text:style-name="Text_20_body">Name Reviewer</text:p>
          </table:table-cell>
          <table:table-cell table:style-name="Table1.B2" office:value-type="string">
            <text:p text:style-name="Text_20_body"/>
          </table:table-cell>
        </table:table-row>
        <table:table-row>
          <table:table-cell table:style-name="Table1.A2" office:value-type="string">
            <text:p text:style-name="Text_20_body">Seminarthema</text:p>
          </table:table-cell>
          <table:table-cell table:style-name="Table1.B2" office:value-type="string">
            <text:p text:style-name="Text_20_body"/>
          </table:table-cell>
        </table:table-row>
        <table:table-row>
          <table:table-cell table:style-name="Table1.A2" office:value-type="string">
            <text:p text:style-name="Text_20_body">Datum</text:p>
          </table:table-cell>
          <table:table-cell table:style-name="Table1.B4" office:value-type="string">
            <text:p text:style-name="Text_20_body"/>
          </table:table-cell>
        </table:table-row>
      </table:table>
      <text:p text:style-name="Text_20_body"/>
      <text:h text:style-name="Heading_20_5" text:outline-level="5">Allgemeines</text:h>
      <text:p text:style-name="Text_20_body">Nützliches Feedback zu geben, ist oft nicht einfach. Zum einen fällt es manchen Leuten schwer negative Aspekte gegenüber anderen anzusprechen. Zum anderen ist die Art des vorgebrachten Feedbacks manchmal nicht hilfreich. Kritik sollte nach Möglichkeit produktiv sein, damit der Autor eine Möglichkeit finden kann das Problem zu adressieren. Produktives Feedback besteht nicht nur aus der reinen Bewertung („Absatz über X ist unverständlich.“), sondern versucht auch zumindest einen der Gründe für diese zu nennen („Absatz über X ist unverständlich. Erst wird Y behauptet und dann Z. Das erscheint widersprüchlich.“). Konstruktive Kritik zu geben ist allerdings manchmal sehr schwierig bis unmöglich. In solchen Situationen muss dann die „unproduktive Kritik“ ausreichend sein.</text:p>
      <text:p text:style-name="Text_20_body">Des Weiteren ist es dem Autor vielleicht manchmal selbst nicht bewusst, welche Dinge besonders gut gelungen sind. Es könnte daher passieren, dass diese bei weiteren Überarbeitungen verloren gehen. Wir wollen deshalb</text:p>
      <text:list xml:id="list383368226" text:style-name="L26">
        <text:list-item>
          <text:p text:style-name="P12">negatives Feedback nach Möglichkeit in produktives Feedback verwandeln und</text:p>
        </text:list-item>
        <text:list-item>
          <text:p text:style-name="P12">nicht vergessen auch positive Rückmeldung zu geben.</text:p>
        </text:list-item>
      </text:list>
      <text:h text:style-name="Heading_20_5" text:outline-level="5">Über den Bogen</text:h>
      <text:p text:style-name="Text_20_body">Im Hauptteil des Bogens sind verschiedene Aspekte der Arbeit angesprochen. Zu jedem Aspekt soll eine Gesamt-Beurteilung erteilt werden - in Form eines der Worte <text:span text:style-name="T1">schwach</text:span>, <text:span text:style-name="T1">mittel</text:span> oder <text:span text:style-name="T1">stark</text:span>. Des Weiteren sollen jeweils ein oder zwei besonders gute oder schlechte Beispiele aus der Arbeit genannt werden (manchmal ist das nicht möglich). Für diese Beispielen soll, falls möglich, auch begründet werden, warum sie als solche eingeschätzt werden. Dies kann auch dadurch geschehen diese Beispiele mit den Aufzählungspunkten in Verbindung zu bringen. In Abschnitt <text:bookmark-ref text:reference-format="chapter" text:ref-name="__RefHeading__376_1538301652">2.1</text:bookmark-ref> und folgend ist dies beispielhaft vorgegeben. </text:p>
      <text:p text:style-name="Text_20_body">Bevor man mit der Bearbeitung des Bogens anfängt, sollte man die zu begutachtende Arbeit mindestens einmal am Stück gelesen und, wenn möglich, verstanden haben. Zusätzlich zum Ausfüllen des Reviewbogens kann man die Arbeit gerne auch Ausdrucken und mit weiteren Anmerkungen versehen.</text:p>
      <text:p text:style-name="Text_20_body">Bitte nehmt euch beim Erstellen des Gutachtens Zeit. Dies ist eine arbeitsintensive Aufgabe und dauert mindestens ein bis zwei Stunden. Allerdings könnt ihr dabei auch viel im Bezug auf eure eigenen Schreibfertigkeiten lernen.</text:p>
      <text:p text:style-name="P14"/>
      <table:table table:name="Table2" table:style-name="Table2">
        <table:table-column table:style-name="Table2.A"/>
        <table:table-column table:style-name="Table2.B"/>
        <table:table-row>
          <table:table-cell table:style-name="Table2.A1" office:value-type="string">
            <text:p text:style-name="Text_20_body">Name Teilnehmer</text:p>
          </table:table-cell>
          <table:table-cell table:style-name="Table2.B1" office:value-type="string">
            <text:p text:style-name="Text_20_body"/>
          </table:table-cell>
        </table:table-row>
        <table:table-row>
          <table:table-cell table:style-name="Table2.A2" office:value-type="string">
            <text:p text:style-name="Text_20_body">Name Reviewer</text:p>
          </table:table-cell>
          <table:table-cell table:style-name="Table2.B2" office:value-type="string">
            <text:p text:style-name="Text_20_body"/>
          </table:table-cell>
        </table:table-row>
        <table:table-row>
          <table:table-cell table:style-name="Table2.A2" office:value-type="string">
            <text:p text:style-name="Text_20_body">Seminarthema</text:p>
          </table:table-cell>
          <table:table-cell table:style-name="Table2.B2" office:value-type="string">
            <text:p text:style-name="Text_20_body"/>
          </table:table-cell>
        </table:table-row>
        <table:table-row>
          <table:table-cell table:style-name="Table2.A2" office:value-type="string">
            <text:p text:style-name="Text_20_body">Datum</text:p>
          </table:table-cell>
          <table:table-cell table:style-name="Table2.B4" office:value-type="string">
            <text:p text:style-name="Text_20_body"/>
          </table:table-cell>
        </table:table-row>
      </table:table>
      <text:h text:style-name="Heading_20_2" text:outline-level="2">Inhaltsangabe</text:h>
      <text:h text:style-name="Heading_20_3" text:outline-level="3">Zusammenfassung der Arbeit in den Worten des Gutachters.</text:h>
      <text:p text:style-name="ReviewerKommentar">ca. 5-10 Sätze</text:p>
      <text:h text:style-name="Heading_20_2" text:outline-level="2">Form und Stil</text:h>
      <text:h text:style-name="Heading_20_3" text:outline-level="3"><text:bookmark-start text:name="__RefHeading__376_1538301652"/>Strukturierung und Aufbau<text:bookmark-end text:name="__RefHeading__376_1538301652"/></text:h>
      <text:list xml:id="list958712708" text:style-name="L30">
        <text:list-item>
          <text:p text:style-name="P13">Ist der Text ausreichend gegliedert (Abschnitte, Unterabschnitte, Paragraphen)?</text:p>
        </text:list-item>
        <text:list-item>
          <text:p text:style-name="P13">Ist die Gliederungsgranularität angemessen?</text:p>
        </text:list-item>
        <text:list-item>
          <text:p text:style-name="P13">Ist die Arbeit zweckmäßig aufgebaut?</text:p>
        </text:list-item>
        <text:list-item>
          <text:p text:style-name="P13">Werden Erklärungen vom Abstrakten ins Konkrete verfeinert?</text:p>
        </text:list-item>
      </text:list>
      <text:h text:style-name="Heading_20_4" text:outline-level="4">Gesamtbeurteilung</text:h>
      <text:p text:style-name="ReviewerKommentar">mittel</text:p>
      <text:h text:style-name="Heading_20_4" text:outline-level="4">Gute Beispiele</text:h>
      <text:list xml:id="list1987000067" text:style-name="L27">
        <text:list-item>
          <text:p text:style-name="P16">Aufbau der Einleitung übersichtlich.</text:p>
        </text:list-item>
      </text:list>
      <text:h text:style-name="Heading_20_4" text:outline-level="4">Schlechte Beispiele</text:h>
      <text:list xml:id="list790922907" text:continue-numbering="true" text:style-name="L27">
        <text:list-item>
          <text:p text:style-name="P16">Abschnitt 2.1/dritter Absatz: Beginnt mit Definition von FSM. Es ist unklar was eine FSM ist, und warum diese für das Thema relevant ist.</text:p>
        </text:list-item>
        <text:list-item>
          <text:p text:style-name="P16">Abschnitt 2.3: Formel für Varianz passt hier nicht. Sollte vielleicht in Abschnitt „Methodik“. Vielleicht zusammen mit Formel für Mittelwert.</text:p>
        </text:list-item>
        <text:list-item>
          <text:p text:style-name="P16">Abschnitt 1.2/zweiter Absatz: Absatz viel zu lang. Generell sollte mehr durch Absätze gegliedert werden.</text:p>
        </text:list-item>
      </text:list>
      <text:h text:style-name="Heading_20_3" text:outline-level="3">Zitierweise</text:h>
      <text:list xml:id="list1405759246" text:style-name="L16">
        <text:list-item>
          <text:p text:style-name="P3">Werden Quellen vollständig, korrekt und konsistent zitiert?</text:p>
        </text:list-item>
        <text:list-item>
          <text:p text:style-name="P3">Werden wörtliche Zitate korrekt kenntlich gemacht?</text:p>
        </text:list-item>
        <text:list-item>
          <text:p text:style-name="P3">Sind Aussagen ausreichend mit Referenzen belegt?</text:p>
        </text:list-item>
      </text:list>
      <text:h text:style-name="Heading_20_4" text:outline-level="4">Gesamtbeurteilung</text:h>
      <text:p text:style-name="ReviewerKommentar">mittel</text:p>
      <text:h text:style-name="Heading_20_4" text:outline-level="4">Gute Beispiele</text:h>
      <text:list xml:id="list482929988" text:style-name="L32">
        <text:list-item>
          <text:p text:style-name="P18">Abschnitt 3.1/Absatz 1: weiterführendes Material aufgeführt</text:p>
        </text:list-item>
      </text:list>
      <text:h text:style-name="Heading_20_4" text:outline-level="4"><text:soft-page-break/>Schlechte Beispiele</text:h>
      <text:list xml:id="list1690912863" text:style-name="L31">
        <text:list-item>
          <text:p text:style-name="P17">Abschnitt 3.4/Absatz 3: Aussage zur Marktkapitalisierung: sollte man vielleicht belegen</text:p>
        </text:list-item>
        <text:list-item>
          <text:p text:style-name="P17">Abschnitt 2/Absatz 2: Zweck der Referenz [Sputnik57] unklar.</text:p>
        </text:list-item>
      </text:list>
      <text:h text:style-name="Heading_20_3" text:outline-level="3">Tabellen und Abbildungen</text:h>
      <text:list xml:id="list1029410658" text:style-name="L10">
        <text:list-item>
          <text:p text:style-name="P2">Werden Tabellen und Grafiken verwendet?</text:p>
        </text:list-item>
        <text:list-item>
          <text:p text:style-name="P2">Sind die Beschriftungen hilfreich und eigenständig?</text:p>
        </text:list-item>
        <text:list-item>
          <text:p text:style-name="P2">Sind diese Elemente beim Verständnis des Inhalts hilfreich?</text:p>
        </text:list-item>
        <text:list-item>
          <text:p text:style-name="P2">Werden Tabellen und Grafiken im Fließtext referenziert?</text:p>
        </text:list-item>
        <text:list-item>
          <text:p text:style-name="P2">Sind sie nummeriert?</text:p>
        </text:list-item>
        <text:list-item>
          <text:p text:style-name="P2">Ist die Größe von Abbildungen angemessen?</text:p>
        </text:list-item>
        <text:list-item>
          <text:p text:style-name="P2">Sind Textelemente lesbar?</text:p>
        </text:list-item>
        <text:list-item>
          <text:p text:style-name="P2">Ist die Platzierung angemessen?</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3" text:outline-level="3">Sprache</text:h>
      <text:list xml:id="list1816142736" text:style-name="L8">
        <text:list-item>
          <text:p text:style-name="P4">Ist der Ausdruck angemessen?</text:p>
        </text:list-item>
        <text:list-item>
          <text:p text:style-name="P4">Ist der Stil sachlich?</text:p>
        </text:list-item>
        <text:list-item>
          <text:p text:style-name="P4">Werden kausale Konjunktionen zweckmäßig verwendet?</text:p>
        </text:list-item>
        <text:list-item>
          <text:p text:style-name="P4">Sind die Überleitungen zwischen Paragraphen und Abschnitten fließend?</text:p>
        </text:list-item>
        <text:list-item>
          <text:p text:style-name="P4">Gibt es keine störenden Wortwiederholungen?</text:p>
        </text:list-item>
        <text:list-item>
          <text:p text:style-name="P4">Werden keine unnötigen Füllwörter verwendet?</text:p>
        </text:list-item>
        <text:list-item>
          <text:p text:style-name="P4">Ist die Verwendung von Fremd- Fachwörtern angemessen?</text:p>
        </text:list-item>
        <text:list-item>
          <text:p text:style-name="P4">Sind Rechtschreibung und Grammatik fehlerfrei?</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3" text:outline-level="3"><text:soft-page-break/>Gedankenführung (Logik/Stringenz)</text:h>
      <text:list xml:id="list138511824" text:style-name="L9">
        <text:list-item>
          <text:p text:style-name="P1">Ist die Argumentationsführung nachvollziehbar und überzeugend?</text:p>
        </text:list-item>
        <text:list-item>
          <text:p text:style-name="P1">Bleiben Fragen unbeantwortet?</text:p>
        </text:list-item>
        <text:list-item>
          <text:p text:style-name="P1">Werden die Ergebnisse logisch und nachvollziehbar abgeleitet?</text:p>
        </text:list-item>
        <text:list-item>
          <text:p text:style-name="P1">Werden Begriff konsistent verwendet?</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3" text:outline-level="3">Prägnanz</text:h>
      <text:list xml:id="list1995233736" text:continue-numbering="true" text:style-name="L9">
        <text:list-item>
          <text:p text:style-name="P1">Werden Grundlagen ausreichend erörtert und ggf. an geeigneter Stelle wiederholt?</text:p>
        </text:list-item>
        <text:list-item>
          <text:p text:style-name="P1">Werden Symbole/Abkürzungen ausreichend eingeführt?</text:p>
        </text:list-item>
        <text:list-item>
          <text:p text:style-name="P1">Wiederholen sich Inhalte nicht unnötig?</text:p>
        </text:list-item>
        <text:list-item>
          <text:p text:style-name="P1">Wünscht man sich an manchen Stellen mehr Informationen?</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2" text:outline-level="2">Inhalt: Einleitung</text:h>
      <text:h text:style-name="Heading_20_3" text:outline-level="3">Motivation</text:h>
      <text:list xml:id="list1844694486" text:style-name="L17">
        <text:list-item>
          <text:p text:style-name="P5">Wird das Thema ausreichend motiviert? Wird der Nutzen klar formuliert?</text:p>
        </text:list-item>
        <text:list-item>
          <text:p text:style-name="P5">Wird die Problematik verständlich erklärt?</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text:soft-page-break/>Schlechte Beispiele</text:h>
      <text:p text:style-name="ReviewerKommentar"/>
      <text:h text:style-name="Heading_20_3" text:outline-level="3">Formulierung der Fragestellung</text:h>
      <text:list xml:id="list2003516714" text:style-name="L19">
        <text:list-item>
          <text:p text:style-name="P6">Wird eine genaue und bearbeitbare Fragestellung entwickelt?</text:p>
        </text:list-item>
        <text:list-item>
          <text:p text:style-name="P6">Ist die Fragestellung klar als solche erkennbar?</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3" text:outline-level="3">Herausstellung des eigenen Beitrags</text:h>
      <text:list xml:id="list1112777449" text:style-name="L20">
        <text:list-item>
          <text:p text:style-name="P7">Werden zentrale Ideen, Aussagen und Ergebnisse der Arbeit klar formuliert?</text:p>
        </text:list-item>
        <text:list-item>
          <text:p text:style-name="P7">Wird klar zwischen fremden und eigenen Beiträgen unterschieden?</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2" text:outline-level="2">Inhalt: Hauptteil</text:h>
      <text:h text:style-name="Heading_20_3" text:outline-level="3">Themenfokussierung</text:h>
      <text:list xml:id="list174319639" text:style-name="L25">
        <text:list-item>
          <text:p text:style-name="P11">Wird klar ersichtlich, wie der Hauptteil die formulierte Fragestellung beantwortet?</text:p>
        </text:list-item>
        <text:list-item>
          <text:p text:style-name="P11">Bleiben wichtige Aspekte der Fragestellung unbeantwortet? Geschieht dies begründet oder unbegründet?</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3" text:outline-level="3"><text:soft-page-break/>Breite und Tiefe der Themenbearbeitung</text:h>
      <text:list xml:id="list1160870646" text:style-name="L22">
        <text:list-item>
          <text:p text:style-name="P9">Ist die für das Thema relevante Forschung wiedergegeben und verstanden?</text:p>
        </text:list-item>
        <text:list-item>
          <text:p text:style-name="P9">Weist die Darstellung eine konsistente Erläuterungstiefe auf?</text:p>
        </text:list-item>
        <text:list-item>
          <text:p text:style-name="P9">Umfasst die Darstellung keine Exkurse, die wenig zum Thema beitragen?</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3" text:outline-level="3"><text:span text:style-name="Strong_20_Emphasis">Eigenständigkeit</text:span></text:h>
      <text:list xml:id="list2123261888" text:style-name="L6">
        <text:list-item>
          <text:p text:style-name="P10">Werden in Formulierung und Argumentation die eigenständige Auseinandersetzung mit dem Thema deutlich?</text:p>
        </text:list-item>
        <text:list-item>
          <text:p text:style-name="P10">Wird eine kritische Auseinandersetzung mit dem Thema vorgenommen?</text:p>
        </text:list-item>
        <text:list-item>
          <text:p text:style-name="P10">Werden eigene Verknüpfungen hergestellt oder Lösungsansätze entwickelt?</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Schlechte Beispiele</text:h>
      <text:p text:style-name="ReviewerKommentar"/>
      <text:h text:style-name="Heading_20_2" text:outline-level="2">Inhalt: Schluss</text:h>
      <text:h text:style-name="Heading_20_3" text:outline-level="3">Reflexion der Ergebnisse</text:h>
      <text:list xml:id="list357185549" text:style-name="L21">
        <text:list-item>
          <text:p text:style-name="P8">Werden Fragestellung und Ergebnisse nochmals aufeinander bezogen zusammengefasst?</text:p>
        </text:list-item>
        <text:list-item>
          <text:p text:style-name="P8">Wird die Bedeutung der Ergebnisse vor dem Hintergrund des Standes der Forschung erörtert?</text:p>
        </text:list-item>
        <text:list-item>
          <text:p text:style-name="P8">Werden mögliche Konsequenzen und Umsetzungsmöglichkeiten der Ergebnisse beschrieben und diskutiert?</text:p>
        </text:list-item>
      </text:list>
      <text:h text:style-name="Heading_20_4" text:outline-level="4">Gesamtbeurteilung</text:h>
      <text:p text:style-name="ReviewerKommentar">(schwach / mittel / stark)</text:p>
      <text:h text:style-name="Heading_20_4" text:outline-level="4">Gute Beispiele</text:h>
      <text:p text:style-name="ReviewerKommentar"/>
      <text:h text:style-name="Heading_20_4" text:outline-level="4"><text:soft-page-break/>Schlechte Beispiele</text:h>
      <text:p text:style-name="ReviewerKommentar"/>
      <text:h text:style-name="Heading_20_2" text:outline-level="2">Sonstige Anmerkungen zur Arbeit</text:h>
      <text:p text:style-name="ReviewerKommentar"/>
      <text:h text:style-name="Heading_20_2" text:outline-level="2">Anmerkungen zum Fragebogen</text:h>
      <text:p text:style-name="ReviewerKommenta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6.01pt" fo:margin-bottom="6.01pt" fo:text-align="center" style:justify-single-word="false"/>
      <style:text-properties fo:font-size="12pt" fo:font-style="italic" style:font-size-asian="14pt" style:font-style-asian="italic" style:font-size-complex="14pt" style:font-style-complex="italic"/>
    </style:style>
    <style:style style:name="Text"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6.01pt" fo:margin-bottom="3pt"/>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padding="1.39pt" fo:border-left="none" fo:border-right="none" fo:border-top="0.06pt solid #000000" fo:border-bottom="none"/>
      <style:text-properties fo:font-size="12pt" fo:font-style="italic" fo:font-weight="bold" style:font-size-asian="14pt" style:font-style-asian="italic" style:font-weight-asian="bold" style:font-size-complex="14pt" style:font-style-complex="italic" style:font-weight-complex="bold"/>
    </style:style>
    <style:style style:name="User_20_Index_20_2" style:display-name="User Index 2" style:family="paragraph" style:parent-style-name="Index" style:class="index">
      <style:paragraph-properties fo:margin="100%" fo:margin-left="14.14pt" fo:margin-right="0pt" fo:margin-top="0pt" fo:margin-bottom="0pt" fo:text-indent="0pt" style:auto-text-indent="false">
        <style:tab-stops>
          <style:tab-stop style:position="467.74pt"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background-color="transparent" text:number-lines="false" text:line-number="0">
        <style:tab-stops>
          <style:tab-stop style:position="240.94pt" style:type="center"/>
          <style:tab-stop style:position="481.89pt" style:type="right"/>
        </style:tab-stops>
        <style:background-image/>
      </style:paragraph-properties>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100%" fo:margin-left="16.95pt" fo:margin-right="0pt" fo:margin-top="0pt" fo:margin-bottom="0pt" fo:text-indent="-16.95pt"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master-page-name="">
      <style:paragraph-properties style:page-number="auto" fo:padding="1.39pt" fo:border-left="none" fo:border-right="none" fo:border-top="0.06pt solid #000000" fo:border-bottom="non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100%" fo:margin-left="10.01pt" fo:margin-right="0pt" fo:text-indent="-10.01pt" style:auto-text-indent="false">
        <style:tab-stops/>
      </style:paragraph-properties>
      <style:text-properties fo:font-size="10pt" fo:font-style="italic" fo:font-weight="normal"/>
    </style:style>
    <style:style style:name="ReviewerKommentar" style:family="paragraph" style:parent-style-name="Text_20_body" style:auto-update="true" style:master-page-name="">
      <style:paragraph-properties fo:margin="100%" fo:margin-left="0pt" fo:margin-right="0pt" fo:hyphenation-ladder-count="no-limit" style:register-true="true" fo:text-indent="0pt" style:auto-text-indent="false" style:page-number="auto" fo:background-color="#e6e6ff" fo:padding="0pt" fo:border="none" style:join-border="false">
        <style:tab-stops/>
        <style:background-image/>
      </style:paragraph-properties>
      <style:text-properties style:use-window-font-color="true" style:font-size-asian="10.5pt" fo:hyphenate="tru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Definition"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1">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1" text:display-levels="2">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0pt" fo:margin-top="14.14pt"/>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Geier</meta:initial-creator>
    <meta:creation-date>2013-12-06T15:42:43</meta:creation-date>
    <dc:date>2013-12-09T17:22:20</dc:date>
    <dc:creator>Thomas Geier</dc:creator>
    <meta:editing-duration>PT1H57M16S</meta:editing-duration>
    <meta:editing-cycles>19</meta:editing-cycles>
    <meta:generator>LibreOffice/3.5$Linux_X86_64 LibreOffice_project/350m1$Build-2</meta:generator>
    <dc:title>Bewertungsbogen für Seminararbeiten</dc:title>
    <meta:printed-by>Thomas Geier</meta:printed-by>
    <meta:print-date>2013-12-09T15:56:38</meta:print-date>
    <meta:document-statistic meta:table-count="2" meta:image-count="0" meta:object-count="0" meta:page-count="7" meta:paragraph-count="150" meta:word-count="1034" meta:character-count="7460" meta:non-whitespace-character-count="6653"/>
  </office:meta>
</office:document-meta>
</file>

<file path=VersionList.xml><?xml version="1.0" encoding="utf-8"?>
<VL:version-list xmlns:dc="http://purl.org/dc/elements/1.1/" xmlns:VL="http://openoffice.org/2001/versions-list">
  <VL:version-entry VL:title="Version1" VL:comment="erste Version" VL:creator="Thomas Geier" dc:date-time="2013-12-09T15:30:40"/>
  <VL:version-entry VL:title="Version2" VL:comment="Fehler korrigiert" VL:creator="Thomas Geier" dc:date-time="2013-12-09T15:54:12"/>
  <VL:version-entry VL:title="Version3" VL:comment="Verbesserungen von Pascal und Beispiel" VL:creator="Thomas Geier" dc:date-time="2013-12-09T16:37:16"/>
</VL:version-list>
</file>